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extbody"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 style:parent-style-name="Textbody" style:family="paragraph">
      <style:paragraph-properties fo:text-align="center" fo:margin-bottom="0in"/>
      <style:text-properties style:font-name="Times New Roman" style:font-name-complex="Times New Roman" fo:font-weight="bold" style:font-weight-asian="bold" fo:font-size="11pt" style:font-size-asian="11pt" style:font-size-complex="11pt"/>
    </style:style>
    <style:style style:name="P4" style:parent-style-name="Textbody" style:family="paragraph">
      <style:paragraph-properties fo:text-align="center" fo:margin-bottom="0in"/>
      <style:text-properties style:font-name="Times New Roman" style:font-name-asian="Times New Roman" style:font-name-complex="Times New Roman" fo:font-weight="bold" style:font-weight-asian="bold" fo:font-size="11pt" style:font-size-asian="11pt" style:font-size-complex="11pt" style:language-asian="fr" style:country-asian="FR"/>
    </style:style>
    <style:style style:name="P5" style:parent-style-name="Textbody" style:family="paragraph">
      <style:paragraph-properties fo:text-align="center" fo:margin-bottom="0in"/>
    </style:style>
    <style:style style:name="T6" style:parent-style-name="Policepardéfaut" style:family="text">
      <style:text-properties style:font-name="Times New Roman" style:font-name-asian="Times New Roman" style:font-name-complex="Times New Roman" fo:font-weight="bold" style:font-weight-asian="bold" fo:font-size="11pt" style:font-size-asian="11pt" style:font-size-complex="11pt" style:language-asian="fr" style:country-asian="FR"/>
    </style:style>
    <style:style style:name="T7" style:parent-style-name="Policepardéfaut" style:family="text">
      <style:text-properties style:font-name="Times New Roman" style:font-name-asian="Times New Roman" style:font-name-complex="Times New Roman" fo:font-weight="bold" style:font-weight-asian="bold" fo:font-size="11pt" style:font-size-asian="11pt" style:font-size-complex="11pt" style:language-asian="fr" style:country-asian="FR"/>
    </style:style>
    <style:style style:name="T8" style:parent-style-name="Policepardéfaut" style:family="text">
      <style:text-properties style:font-name="Times New Roman" style:font-name-asian="Times New Roman" style:font-name-complex="Times New Roman" fo:font-weight="bold" style:font-weight-asian="bold" fo:font-size="11pt" style:font-size-asian="11pt" style:font-size-complex="11pt" style:language-asian="fr" style:country-asian="FR"/>
    </style:style>
    <style:style style:name="T9" style:parent-style-name="Policepardéfaut" style:family="text">
      <style:text-properties style:font-name="Times New Roman" style:font-name-asian="Times New Roman" style:font-name-complex="Times New Roman" fo:font-weight="bold" style:font-weight-asian="bold" fo:font-size="11pt" style:font-size-asian="11pt" style:font-size-complex="11pt" style:language-asian="fr" style:country-asian="FR"/>
    </style:style>
    <style:style style:name="P10" style:parent-style-name="Textbody" style:family="paragraph">
      <style:paragraph-properties fo:text-align="center" fo:margin-bottom="0in"/>
      <style:text-properties style:font-name="Times New Roman" style:font-name-asian="Times New Roman" style:font-name-complex="Times New Roman" fo:font-weight="bold" style:font-weight-asian="bold" fo:font-size="11pt" style:font-size-asian="11pt" style:font-size-complex="11pt" style:language-asian="fr" style:country-asian="FR"/>
    </style:style>
    <style:style style:name="P1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9" style:parent-style-name="Textbody" style:list-style-name="LFO1" style:family="paragraph">
      <style:paragraph-properties fo:text-align="justify" fo:margin-bottom="0in" fo:margin-left="0.0986in" fo:text-indent="0in">
        <style:tab-stops/>
      </style:paragraph-properties>
      <style:text-properties style:font-name="Times New Roman" style:font-name-complex="Times New Roman" fo:font-size="11pt" style:font-size-asian="11pt" style:font-size-complex="11pt"/>
    </style:style>
    <style:style style:name="P2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 style:parent-style-name="Textbody" style:family="paragraph">
      <style:paragraph-properties fo:text-align="justify" fo:margin-bottom="0in" fo:text-indent="0.4923in"/>
      <style:text-properties style:font-name="Times New Roman" style:font-name-complex="Times New Roman" fo:font-size="11pt" style:font-size-asian="11pt" style:font-size-complex="11pt"/>
    </style:style>
    <style:style style:name="P27" style:parent-style-name="Textbody" style:family="paragraph">
      <style:paragraph-properties fo:text-align="justify" fo:margin-bottom="0in" fo:text-indent="0.4923in"/>
      <style:text-properties style:font-name="Times New Roman" style:font-name-complex="Times New Roman" fo:font-size="11pt" style:font-size-asian="11pt" style:font-size-complex="11pt"/>
    </style:style>
    <style:style style:name="P28" style:parent-style-name="Textbody" style:family="paragraph">
      <style:paragraph-properties fo:text-align="justify" fo:margin-bottom="0in" fo:text-indent="0.4923in"/>
      <style:text-properties style:font-name="Times New Roman" style:font-name-complex="Times New Roman" fo:font-size="11pt" style:font-size-asian="11pt" style:font-size-complex="11pt"/>
    </style:style>
    <style:style style:name="P29" style:parent-style-name="Textbody" style:family="paragraph">
      <style:paragraph-properties fo:text-align="justify" fo:margin-bottom="0in" fo:text-indent="0.4923in"/>
      <style:text-properties style:font-name="Times New Roman" style:font-name-complex="Times New Roman" fo:font-size="11pt" style:font-size-asian="11pt" style:font-size-complex="11pt"/>
    </style:style>
    <style:style style:name="P30" style:parent-style-name="Textbody" style:list-style-name="LFO1" style:family="paragraph">
      <style:paragraph-properties fo:text-align="justify" fo:margin-bottom="0in" fo:margin-left="0.0986in" fo:text-indent="-0.0076in">
        <style:tab-stops/>
      </style:paragraph-properties>
      <style:text-properties style:font-name="Times New Roman" style:font-name-complex="Times New Roman" fo:font-size="11pt" style:font-size-asian="11pt" style:font-size-complex="11pt"/>
    </style:style>
    <style:style style:name="P3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4" style:parent-style-name="Textbody" style:list-style-name="LFO1" style:family="paragraph">
      <style:paragraph-properties fo:text-align="justify" fo:margin-bottom="0in" fo:margin-left="0.0986in" fo:text-indent="-0.0076in">
        <style:tab-stops/>
      </style:paragraph-properties>
      <style:text-properties style:font-name="Times New Roman" style:font-name-complex="Times New Roman" fo:font-size="11pt" style:font-size-asian="11pt" style:font-size-complex="11pt"/>
    </style:style>
    <style:style style:name="P35" style:parent-style-name="Textbody" style:list-style-name="LFO1" style:family="paragraph">
      <style:paragraph-properties fo:text-align="justify" fo:margin-bottom="0in" fo:margin-left="0.0986in" fo:text-indent="-0.0076in">
        <style:tab-stops/>
      </style:paragraph-properties>
      <style:text-properties style:font-name="Times New Roman" style:font-name-complex="Times New Roman" fo:font-size="11pt" style:font-size-asian="11pt" style:font-size-complex="11pt"/>
    </style:style>
    <style:style style:name="P36" style:parent-style-name="Textbody" style:list-style-name="LFO1" style:family="paragraph">
      <style:paragraph-properties fo:text-align="justify" fo:margin-bottom="0in" fo:margin-left="0.0986in" fo:text-indent="-0.0076in">
        <style:tab-stops/>
      </style:paragraph-properties>
      <style:text-properties style:font-name="Times New Roman" style:font-name-complex="Times New Roman" fo:font-size="11pt" style:font-size-asian="11pt" style:font-size-complex="11pt"/>
    </style:style>
    <style:style style:name="P37" style:parent-style-name="Textbody" style:list-style-name="LFO1" style:family="paragraph">
      <style:paragraph-properties fo:text-align="justify" fo:margin-bottom="0in" fo:margin-left="0.0986in" fo:text-indent="-0.0076in">
        <style:tab-stops/>
      </style:paragraph-properties>
      <style:text-properties style:font-name="Times New Roman" style:font-name-complex="Times New Roman" fo:font-size="11pt" style:font-size-asian="11pt" style:font-size-complex="11pt"/>
    </style:style>
    <style:style style:name="P3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40"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41"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42"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43"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44"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45"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46"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47"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48"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49"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50"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51"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52"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53"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5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5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56"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5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5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5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60"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61" style:parent-style-name="Textbody" style:list-style-name="LFO1" style:family="paragraph">
      <style:paragraph-properties fo:text-align="justify" fo:margin-bottom="0in" fo:margin-left="0in" fo:text-indent="-0.0076in">
        <style:tab-stops/>
      </style:paragraph-properties>
      <style:text-properties style:font-name="Times New Roman" style:font-name-complex="Times New Roman" fo:font-size="11pt" style:font-size-asian="11pt" style:font-size-complex="11pt"/>
    </style:style>
    <style:style style:name="P62" style:parent-style-name="Textbody" style:list-style-name="LFO1" style:family="paragraph">
      <style:paragraph-properties fo:text-align="justify" fo:margin-bottom="0in" fo:margin-left="0.2958in" fo:text-indent="-0.1972in">
        <style:tab-stops/>
      </style:paragraph-properties>
      <style:text-properties style:font-name="Times New Roman" style:font-name-complex="Times New Roman" fo:font-size="11pt" style:font-size-asian="11pt" style:font-size-complex="11pt"/>
    </style:style>
    <style:style style:name="P63" style:parent-style-name="Textbody" style:list-style-name="LFO1" style:family="paragraph">
      <style:paragraph-properties fo:text-align="justify" fo:margin-bottom="0in" fo:margin-left="0.2958in" fo:text-indent="-0.1972in">
        <style:tab-stops/>
      </style:paragraph-properties>
      <style:text-properties style:font-name="Times New Roman" style:font-name-complex="Times New Roman" fo:font-size="11pt" style:font-size-asian="11pt" style:font-size-complex="11pt"/>
    </style:style>
    <style:style style:name="P6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6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66" style:parent-style-name="Textbody" style:family="paragraph">
      <style:paragraph-properties fo:text-align="justify" fo:margin-bottom="0in" fo:margin-left="0.4923in" fo:text-indent="-0.3937in">
        <style:tab-stops/>
      </style:paragraph-properties>
      <style:text-properties style:font-name="Times New Roman" style:font-name-complex="Times New Roman" fo:font-size="11pt" style:font-size-asian="11pt" style:font-size-complex="11pt"/>
    </style:style>
    <style:style style:name="P67" style:parent-style-name="Textbody" style:family="paragraph">
      <style:paragraph-properties fo:text-align="justify" fo:margin-bottom="0in" fo:margin-left="0.5909in" fo:text-indent="-0.3937in">
        <style:tab-stops/>
      </style:paragraph-properties>
      <style:text-properties style:font-name="Times New Roman" style:font-name-complex="Times New Roman" fo:font-size="11pt" style:font-size-asian="11pt" style:font-size-complex="11pt"/>
    </style:style>
    <style:style style:name="P6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6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70" style:parent-style-name="Textbody" style:family="paragraph">
      <style:paragraph-properties fo:text-align="justify" fo:margin-bottom="0in" fo:margin-left="0.2958in" fo:text-indent="-0.1972in">
        <style:tab-stops/>
      </style:paragraph-properties>
      <style:text-properties style:font-name="Times New Roman" style:font-name-complex="Times New Roman" fo:font-size="11pt" style:font-size-asian="11pt" style:font-size-complex="11pt"/>
    </style:style>
    <style:style style:name="P71" style:parent-style-name="Textbody" style:family="paragraph">
      <style:paragraph-properties fo:text-align="justify" fo:margin-bottom="0in" fo:margin-left="0.2958in" fo:text-indent="-0.1972in">
        <style:tab-stops/>
      </style:paragraph-properties>
      <style:text-properties style:font-name="Times New Roman" style:font-name-complex="Times New Roman" fo:font-size="11pt" style:font-size-asian="11pt" style:font-size-complex="11pt"/>
    </style:style>
    <style:style style:name="P72" style:parent-style-name="Textbody" style:family="paragraph">
      <style:paragraph-properties fo:text-align="justify" fo:margin-bottom="0in" fo:margin-left="0.0986in">
        <style:tab-stops/>
      </style:paragraph-properties>
      <style:text-properties style:font-name="Times New Roman" style:font-name-complex="Times New Roman" fo:font-size="11pt" style:font-size-asian="11pt" style:font-size-complex="11pt"/>
    </style:style>
    <style:style style:name="P73" style:parent-style-name="Textbody" style:family="paragraph">
      <style:paragraph-properties fo:text-align="justify" fo:margin-bottom="0in" fo:margin-left="0.0986in">
        <style:tab-stops/>
      </style:paragraph-properties>
      <style:text-properties style:font-name="Times New Roman" style:font-name-complex="Times New Roman" fo:font-size="11pt" style:font-size-asian="11pt" style:font-size-complex="11pt"/>
    </style:style>
    <style:style style:name="P7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7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7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7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7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7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8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2" style:parent-style-name="Textbody" style:family="paragraph">
      <style:paragraph-properties fo:text-align="justify" fo:margin-bottom="0in" fo:text-indent="0.25in"/>
      <style:text-properties style:font-name="Times New Roman" style:font-name-complex="Times New Roman" fo:font-size="11pt" style:font-size-asian="11pt" style:font-size-complex="11pt"/>
    </style:style>
    <style:style style:name="P8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8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87" style:parent-style-name="Textbody" style:family="paragraph">
      <style:paragraph-properties fo:text-align="justify" fo:margin-bottom="0in" fo:margin-left="0.5in">
        <style:tab-stops/>
      </style:paragraph-properties>
      <style:text-properties style:font-name="Times New Roman" style:font-name-complex="Times New Roman" fo:font-size="11pt" style:font-size-asian="11pt" style:font-size-complex="11pt"/>
    </style:style>
    <style:style style:name="P8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8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6" style:parent-style-name="Textbody" style:family="paragraph">
      <style:paragraph-properties fo:text-align="justify" fo:margin-bottom="0in"/>
      <style:text-properties style:font-name="Times New Roman" style:font-name-complex="Times New Roman" fo:font-style="italic" style:font-style-asian="italic" fo:font-size="11pt" style:font-size-asian="11pt" style:font-size-complex="11pt"/>
    </style:style>
    <style:style style:name="P97" style:parent-style-name="Textbody" style:family="paragraph">
      <style:paragraph-properties fo:text-align="justify" fo:margin-bottom="0in"/>
      <style:text-properties style:font-name="Times New Roman" style:font-name-complex="Times New Roman" fo:font-style="italic" style:font-style-asian="italic" fo:font-size="11pt" style:font-size-asian="11pt" style:font-size-complex="11pt"/>
    </style:style>
    <style:style style:name="P98" style:parent-style-name="Textbody" style:family="paragraph">
      <style:paragraph-properties fo:text-align="justify" fo:margin-bottom="0in"/>
      <style:text-properties style:font-name="Times New Roman" style:font-name-complex="Times New Roman" fo:font-style="italic" style:font-style-asian="italic" fo:font-size="11pt" style:font-size-asian="11pt" style:font-size-complex="11pt"/>
    </style:style>
    <style:style style:name="P99" style:parent-style-name="Textbody" style:family="paragraph">
      <style:paragraph-properties fo:text-align="justify" fo:margin-bottom="0in"/>
      <style:text-properties style:font-name="Times New Roman" style:font-name-complex="Times New Roman" fo:font-style="italic" style:font-style-asian="italic" fo:font-size="11pt" style:font-size-asian="11pt" style:font-size-complex="11pt"/>
    </style:style>
    <style:style style:name="P100" style:parent-style-name="Textbody" style:family="paragraph">
      <style:paragraph-properties fo:text-align="justify" fo:margin-bottom="0in"/>
      <style:text-properties style:font-name="Times New Roman" style:font-name-complex="Times New Roman" fo:font-style="italic" style:font-style-asian="italic" fo:font-size="11pt" style:font-size-asian="11pt" style:font-size-complex="11pt"/>
    </style:style>
    <style:style style:name="P101" style:parent-style-name="Textbody" style:family="paragraph">
      <style:paragraph-properties fo:text-align="justify" fo:margin-bottom="0in"/>
      <style:text-properties style:font-name="Times New Roman" style:font-name-complex="Times New Roman" fo:font-style="italic" style:font-style-asian="italic" fo:font-size="11pt" style:font-size-asian="11pt" style:font-size-complex="11pt"/>
    </style:style>
    <style:style style:name="P102" style:parent-style-name="Textbody" style:family="paragraph">
      <style:paragraph-properties fo:text-align="justify" fo:margin-bottom="0in"/>
      <style:text-properties style:font-name="Times New Roman" style:font-name-complex="Times New Roman" fo:font-style="italic" style:font-style-asian="italic" fo:font-size="11pt" style:font-size-asian="11pt" style:font-size-complex="11pt"/>
    </style:style>
    <style:style style:name="P103" style:parent-style-name="Textbody" style:family="paragraph">
      <style:paragraph-properties fo:text-align="justify" fo:margin-bottom="0in"/>
      <style:text-properties style:font-name="Times New Roman" style:font-name-complex="Times New Roman" fo:font-style="italic" style:font-style-asian="italic" fo:font-size="11pt" style:font-size-asian="11pt" style:font-size-complex="11pt"/>
    </style:style>
    <style:style style:name="P10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05"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106"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10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0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0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1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1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1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1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1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1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1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1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1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1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2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2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2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2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2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2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2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2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2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2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3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3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3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3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3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3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3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3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3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3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4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5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5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5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53"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154"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155"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156"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15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5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5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6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6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7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7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7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7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7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7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7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7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7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7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8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8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8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8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8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8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8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8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8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8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9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9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9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9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9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9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9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9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19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19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0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0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0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0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0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0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0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0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08"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20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1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1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1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1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1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1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1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1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1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1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2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2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2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2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2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2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2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2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2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2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3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3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3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3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3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3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3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3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3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3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4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5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5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5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5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5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5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5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5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5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5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6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6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7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7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7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7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7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75" style:parent-style-name="Textbody" style:list-style-name="LFO1" style:family="paragraph">
      <style:paragraph-properties fo:text-align="justify" fo:margin-bottom="0in" fo:margin-left="0.0986in" fo:text-indent="0in">
        <style:tab-stops/>
      </style:paragraph-properties>
      <style:text-properties style:font-name="Times New Roman" style:font-name-complex="Times New Roman" fo:font-size="11pt" style:font-size-asian="11pt" style:font-size-complex="11pt"/>
    </style:style>
    <style:style style:name="P27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7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7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7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8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8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8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8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8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8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8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8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8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8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9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9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9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9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9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9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9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9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29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29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0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0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0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0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0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0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0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0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0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0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1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1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1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1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1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1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1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1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1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1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2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2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22"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2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2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2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2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2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2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2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3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3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3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3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3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3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3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3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3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3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4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4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4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4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4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4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46"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4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4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4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50"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5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5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5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5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5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5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57"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5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5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6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61"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6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63"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64"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6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6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6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68"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6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7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7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7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7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7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75"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376" style:parent-style-name="Textbody" style:list-style-name="LFO1" style:family="paragraph">
      <style:paragraph-properties fo:text-align="justify" fo:margin-bottom="0in" fo:margin-left="0.2958in">
        <style:tab-stops/>
      </style:paragraph-properties>
      <style:text-properties style:font-name="Times New Roman" style:font-name-complex="Times New Roman" fo:font-size="11pt" style:font-size-asian="11pt" style:font-size-complex="11pt"/>
    </style:style>
    <style:style style:name="P37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7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79"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8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81"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82"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83"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84"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85" style:parent-style-name="Textbody" style:list-style-name="LFO1" style:family="paragraph">
      <style:paragraph-properties fo:text-align="justify" fo:margin-bottom="0in"/>
      <style:text-properties style:font-name="Times New Roman" style:font-name-complex="Times New Roman" fo:font-size="11pt" style:font-size-asian="11pt" style:font-size-complex="11pt"/>
    </style:style>
    <style:style style:name="P386"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87"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8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8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90"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391" style:parent-style-name="Textbody" style:family="paragraph">
      <style:paragraph-properties fo:text-align="justify" fo:margin-bottom="0in" fo:margin-left="0.2958in">
        <style:tab-stops/>
      </style:paragraph-properties>
    </style:style>
    <style:style style:name="T392" style:parent-style-name="Policepardéfaut" style:family="text">
      <style:text-properties style:font-name="Times New Roman" style:font-name-complex="Times New Roman" fo:font-size="11pt" style:font-size-asian="11pt" style:font-size-complex="11pt"/>
    </style:style>
  </office:automatic-styles>
  <office:body>
    <office:text text:use-soft-page-breaks="true">
      <text:p text:style-name="P1">Erreur de traitement</text:p>
      <text:p text:style-name="P3">Finn O’Donovan (Robert Sheckley)</text:p>
      <text:p text:style-name="P4">(« Bad medecine » - Galaxy, juillet 1956 –</text:p>
      <text:p text:style-name="P5"><text:span text:style-name="T6">Parution française : Galaxie (1ère série) n° 36,<text:s/></text:span><text:a xlink:href="http://www.noosfere.com/heberg/ericb33/Sommaire.asp?RevNum=194" office:target-frame-name="_top" xlink:show="replace"><text:span text:style-name="T7">novembre 1956</text:span></text:a><text:span text:style-name="T8"><text:s/></text:span><text:span text:style-name="T9">–</text:span></text:p>
      <text:p text:style-name="P10">Nouvelle traduction : Brendan - 2020</text:p>
      <text:p text:style-name="P11"/>
      <text:p text:style-name="P12">Le 2 mai 2103, Elwood Caswell descendit rapidement Broadway avec un revolver chargé caché dans la poche de son manteau. Il ne voulait pas<text:s/>utiliser l'arme, mais craignait de le faire de toute façon. C'était une hypothèse justifiée, car Caswell était un maniaque meurtrier.</text:p>
      <text:p text:style-name="P13">C'était un jour de printemps doux et brumeux et l'air dégageait une odeur de pluie et de cornouiller en fleur. Caswell saisit le revolver dans sa main droite en sueur et essaya de trouver une seule raison valable pour ne pas tuer un homme nommé Magnessen, qui, l'autre jour, avait commenté l'apparence de Caswell.</text:p>
      <text:p text:style-name="P14">En quoi cela concernait Magnessen, son apparence ? Ces sales fouineurs, toujours en train de gâcher le plaisir des autres...</text:p>
      <text:p text:style-name="P15">Caswell était un petit homme colérique aux yeux rouges, aux bajoues de bouledogue et aux cheveux roux. Il était du genre qu'on s'attendrait à trouver perché sur une boîte de détergent, s'adressant à une foule d'hommes d'affaires en train de déjeuner et d'étudiants amusés, en criant : "Mars pour les Martiens, Vénus pour les Vénusiens !"</text:p>
      <text:p text:style-name="P16">Mais en vérité, Caswell ne s'intéressait pas aux conditions sociales déplorables des extraterrestres. Il était conducteur de jetbus pour la New York Rapid Transit Corporation. Il s'occupait de ses oignons. Et il était très en colère.</text:p>
      <text:p text:style-name="P17">Heureusement, au moins la moitié de son esprit en était conscient au moins une partie du temps.</text:p>
      <text:p text:style-name="P18">Transpirant librement, Caswell<text:s/>continua à descendre Broadway vers la branche de la 43e rue de Home Therapy Appliances, Inc. Son ami Magnessen allait bientôt terminer son travail, retournant dans son petit appartement à moins d'un pâté de maisons de celui de Caswell. Comme il serait facile, agréable, de se promener, d'échanger quelques mots et....</text:p>
      <text:list text:style-name="LFO1" text:continue-numbering="true">
        <text:list-item>
          <text:p text:style-name="P19">Non ! Caswell prit une grande gorgée d'air et se rappela qu'il ne voulait pas vraiment tuer quelqu'un. Il n'était pas juste de tuer des gens. Les autorités l'enfermeraient, ses amis ne comprendraient pas, sa mère n'aurait jamais approuvé.</text:p>
        </text:list-item>
      </text:list>
      <text:p text:style-name="P20"/>
      <text:p text:style-name="P21">Mais ces arguments semblaient insipides, trop intellectuels et peu convaincants. Le simple fait est qu'il voulait tuer Magnessen.</text:p>
      <text:p text:style-name="P22">Un désir aussi fort pouvait-il être faux ? Ou même malsain ?</text:p>
      <text:p text:style-name="P23">Oui, c'est possible ! Avec un gémissement agonisant, Caswell fit les derniers pas dans le magasin d'appareils de thérapie à domicile.</text:p>
      <text:p text:style-name="P24">Le simple fait d'être dans un tel endroit lui a donné un sentiment de soulagement immédiat. L'éclairage était discret, les draperies étaient neutres, les étalages de machines de thérapie scintillantes n'étaient ni trop fades ni trop obstinés. C'était le genre d'endroit où un homme pouvait s'allonger joyeusement sur le tapis à l'ombre des machines de thérapie, en sachant que de l'aide pour toute sorte de problème était à portée de main.</text:p>
      <text:p text:style-name="P25">Un employé aux cheveux clairs et au nez long et hautain se glissa doucement, mais pas trop, et murmura :<text:s/><text:s/></text:p>
      <text:soft-page-break/>
      <text:p text:style-name="P26">-"Puis-je vous aider ?</text:p>
      <text:p text:style-name="P27">-<text:s/>"Thérapie !" dit Caswell.</text:p>
      <text:p text:style-name="P28">-<text:s/>"Bien sûr, monsieur", répondit l'employé, en lissant<text:s/>ses revers et en souriant. "C'est pour cela que nous sommes ici."<text:s/></text:p>
      <text:p text:style-name="P29">Il regarda Caswell, exécuta un diagnostic mental instantané, et tapota sur une machine en blanc et cuivre.</text:p>
      <text:list text:style-name="LFO1" text:continue-numbering="true">
        <text:list-item>
          <text:p text:style-name="P30">"Ça," dit l’employé, "c'est le nouveau Substitut Alcoolique, construit par IBM et<text:s/>dont on peut voir les publicités dans les plus importantes revues. Un beau meuble, je pense que vous serez d'accord, et qui serait tout à fait à sa place dans n’importe quelle maison. Il se transforme en téléviseur".</text:p>
        </text:list-item>
      </text:list>
      <text:p text:style-name="P31"/>
      <text:p text:style-name="P32">D'un coup de poignet étroit, l'employé<text:s/>ouvra le Substitut Alcoolique, révélant un écran de 52 pouces.</text:p>
      <text:list text:style-name="LFO1" text:continue-numbering="true">
        <text:list-item>
          <text:p text:style-name="P33">"J'ai besoin..." Caswell a commencé.</text:p>
        </text:list-item>
        <text:list-item>
          <text:p text:style-name="P34">"… d’une thérapie", le greffier termina pour lui. "Bien sûr. Je voulais juste souligner que ce modèle ne doit jamais causer de gêne pour vous-même, vos amis ou vos proches. Remarquez, si vous voulez, le cadran encastré qui contrôle le degré d'alcool souhaité. Vous voyez ? Si vous ne souhaitez pas une abstinence totale, vous pouvez le régler sur lourd, modéré, social ou léger. C'est une nouveauté, unique en<text:s/>mécanothérapie".</text:p>
        </text:list-item>
        <text:list-item>
          <text:p text:style-name="P35">"Je ne suis pas un alcoolique", a déclaré Caswell, avec beaucoup de dignité. "La New York Rapid Transit Corporation n'engage pas d'alcooliques."</text:p>
        </text:list-item>
        <text:list-item>
          <text:p text:style-name="P36">"Oh", dit le greffier, jetant un regard méfiant sur les yeux injectés de sang de Caswell. "Vous semblez un peu nerveux. Peut-être que le le réducteur d’anxiété portable Bendix..."</text:p>
        </text:list-item>
        <text:list-item>
          <text:p text:style-name="P37">"L'anxiété n'est pas non plus mon souci. Qu'avez-vous pour les fièvres meurtrières ?"</text:p>
        </text:list-item>
      </text:list>
      <text:p text:style-name="P38"/>
      <text:p text:style-name="P39">L’employé se pinça les lèvres.<text:s/></text:p>
      <text:list text:style-name="LFO1" text:continue-numbering="true">
        <text:list-item>
          <text:p text:style-name="P40">"D’origines schizophrènes ou maniaco-dépressives ?"</text:p>
        </text:list-item>
        <text:list-item>
          <text:p text:style-name="P41">"Je ne sais pas", admit Caswell, quelque peu déconcerté.</text:p>
        </text:list-item>
        <text:list-item>
          <text:p text:style-name="P42">"Ça n'a pas vraiment d'importance", lui dit le greffier. "C'est juste une théorie privée de ma part.<text:s/>D'après mon expérience dans le magasin, les rousses et les blondes sont sujettes à la schizophrénie, tandis que les brunes penchent vers la dépression maniaque."</text:p>
        </text:list-item>
        <text:list-item>
          <text:p text:style-name="P43">"C'est intéressant. Vous travaillez ici depuis longtemps ?"</text:p>
        </text:list-item>
        <text:list-item>
          <text:p text:style-name="P44">"Une semaine. Voilà ce qu'il vous faut, monsieur." Il posa affectueusement sa main sur une petite machine noire avec des garnitures chromées.</text:p>
        </text:list-item>
        <text:list-item>
          <text:p text:style-name="P45">"Qu'est-ce que c'est ?"</text:p>
        </text:list-item>
        <text:list-item>
          <text:p text:style-name="P46">"C'est le Régénérateur Rex, construit par General Motors. N'est-il pas beau ? Il peut s'adapter à n'importe quel décor<text:s/>et se transforme en bar bien garni. Vos amis, votre famille, vos proches ne doivent jamais savoir..."</text:p>
        </text:list-item>
        <text:list-item>
          <text:p text:style-name="P47">"Est-ce que cela va guérir une pulsion meurtrière ?" a demandé Caswell. "Une grosse pulsion ?"</text:p>
        </text:list-item>
        <text:list-item>
          <text:p text:style-name="P48">"Absolument. Ne confondez pas cela avec les petits modèles de névrose à dix ampères. C'est une machine lourde, puissante, de 25 ampères, pour une maladie majeure très profonde."</text:p>
        </text:list-item>
        <text:list-item>
          <text:p text:style-name="P49">"C'est ce que j'ai à vous proposer", a déclaré Caswell, avec une fierté pardonnable.</text:p>
        </text:list-item>
        <text:list-item>
          <text:p text:style-name="P50">"Cette titine va te secouer. De grosses butées très résistantes ! Des absorbeurs de chaleur surdimensionnés ! Entièrement isolés ! Plage de sensibilité de plus de..."</text:p>
        </text:list-item>
        <text:list-item>
          <text:p text:style-name="P51">"Je vais le prendre", a dit Caswell. "Tout de suite. Je vais payer en liquide."</text:p>
        </text:list-item>
        <text:list-item>
          <text:p text:style-name="P52">"Bien ! Je vais juste téléphoner au dépôt et..."</text:p>
        </text:list-item>
        <text:list-item>
          <text:p text:style-name="P53">"Celui-là fera l'affaire", a dit Caswell en sortant son portefeuille. "Je suis pressé de l'utiliser. Je veux tuer mon ami Magnessen, vous savez."</text:p>
        </text:list-item>
      </text:list>
      <text:p text:style-name="P54"/>
      <text:p text:style-name="P55">L’employé gloussa de sympathie.<text:s/></text:p>
      <text:list text:style-name="LFO1" text:continue-numbering="true">
        <text:list-item>
          <text:p text:style-name="P56">"Vous ne voudriez pas faire ça... Plus 5 % de taxe de vente. Merci, monsieur. Les<text:s/>instructions complètes sont à l'intérieur."</text:p>
        </text:list-item>
      </text:list>
      <text:p text:style-name="P57"/>
      <text:p text:style-name="P58">Caswell le remercia, souleva le Régénérateur des deux bras et se dépêcha de sortir.</text:p>
      <text:p text:style-name="P59">Après avoir calculé sa commission, l’employé sourit et alluma une cigarette. Son plaisir fut gâché lorsque le directeur, un grand homme impressionnant équipé d’un pince-nez, sortit de son bureau.</text:p>
      <text:list text:style-name="LFO1" text:continue-numbering="true">
        <text:list-item>
          <text:p text:style-name="P60">"Haskins," dit le directeur, "je pensais vous avoir demandé de vous débarrasser de cette sale habitude."</text:p>
        </text:list-item>
        <text:list-item>
          <text:p text:style-name="P61">"Oui, M. Follansby, désolé, monsieur", s'excusa Haskins, en éteignant la cigarette. "Je vais utiliser l'écran du Dénicotinateur tout de suite. C'est une bonne vente, M. Follansby. Un des gros Régénérateurs Rex."</text:p>
        </text:list-item>
        <text:list-item>
          <text:p text:style-name="P62">"Vraiment ?" dit le directeur, impressionné. "Ce n'est pas souvent qu'on... Attendez une minute ! Vous n'avez pas vendu le<text:s/>modèle de sol, n'est-ce pas ?"</text:p>
        </text:list-item>
        <text:list-item>
          <text:p text:style-name="P63">"Pourquoi... pourquoi, j'ai bien peur de l'avoir fait, M. Follansby. Le client était si pressé. Y avait-il une raison..."</text:p>
        </text:list-item>
      </text:list>
      <text:p text:style-name="P64"/>
      <text:p text:style-name="P65">M. Follansby saisit son front blanc et proéminent dans ses deux mains, comme s'il voulait l'arracher.<text:s/></text:p>
      <text:p text:style-name="P66">- <text:s text:c="4"/>"Haskins, je vous l'ai dit. J'ai dû vous le dire ! Ce présentoir Regenerator était un modèle martien. Pour promulguer de la mécanothérapie aux martiens."</text:p>
      <text:p text:style-name="P67">- <text:s text:c="4"/>"Oh", a dit Haskins. Il réfléchit un instant. "Oh."</text:p>
      <text:p text:style-name="P68"/>
      <text:p text:style-name="P69">M. Follansby fixa son employé dans un silence sinistre.</text:p>
      <text:p text:style-name="P70">- <text:s text:c="4"/>"Mais est-ce vraiment important ?" demanda Haskins rapidement. "La machine ne fera sûrement pas de discrimination. Je pense qu'elle traiterait<text:s/>une tendance au meurtre même si le patient n'était pas un martien."</text:p>
      <text:p text:style-name="P71">- <text:s/>"La race martienne n'a jamais eu la moindre tendance à l'homicide. Un Régénérateur martien ne comprend même pas le concept d’homicide. Évidemment que le Régénérateur lui promulguera un traitement. C’est sa fonction. Mais qu'est-ce qu'il va lui traiter ?"</text:p>
      <text:p text:style-name="P72">- <text:s text:c="3"/>"Oh", dit Haskins.</text:p>
      <text:p text:style-name="P73">- <text:s text:c="5"/>"Ce pauvre diable doit être arrêté avant... vous dites que c’était un meurtrier ? Je ne sais pas ce qui va se passer ! Vite, quelle est son adresse ?"</text:p>
      <text:p text:style-name="P74"><text:s text:c="2"/>- <text:s text:c="4"/>"Eh bien, M. Follansby, il était si pressé..."</text:p>
      <text:p text:style-name="P75"/>
      <text:p text:style-name="P76">Le directeur lui a lancé un long regard sceptique.<text:s/></text:p>
      <text:soft-page-break/>
      <text:list text:style-name="LFO1" text:continue-numbering="true">
        <text:list-item>
          <text:p text:style-name="P77">"Appelez la police ! Appelez la division Sécurité de General Motors ! Trouvez-le !"</text:p>
        </text:list-item>
      </text:list>
      <text:p text:style-name="P78"/>
      <text:p text:style-name="P79">Haskins se précipita vers la porte.</text:p>
      <text:list text:style-name="LFO1" text:continue-numbering="true">
        <text:list-item>
          <text:p text:style-name="P80">"Attendez !" cria le directeur, se débattant dans un imperméable. "Je viens aussi."</text:p>
        </text:list-item>
      </text:list>
      <text:p text:style-name="P81"/>
      <text:p text:style-name="P82">Elwood Caswell retourna à son appartement en taxicoptère. Il traîna le Régénérateur dans son salon, le posa près du canapé et l'étudia attentivement.</text:p>
      <text:list text:style-name="LFO1" text:continue-numbering="true">
        <text:list-item>
          <text:p text:style-name="P83">"Cet employé avait raison", dit-il au bout d'un moment. "Il se marie bien avec la pièce."</text:p>
        </text:list-item>
      </text:list>
      <text:p text:style-name="P84"/>
      <text:p text:style-name="P85">Esthétiquement, le Régénérateur était un succès.<text:s/>Caswell l'admira encore quelques instants, puis alla dans la cuisine et se prépara un sandwich au poulet. Il mangea lentement, scrutant fixement<text:s/>un point juste au-dessus, à gauche de son horloge de cuisine.</text:p>
      <text:list text:style-name="LFO1" text:continue-numbering="true">
        <text:list-item>
          <text:p text:style-name="P86">« Sois maudit, Magnessen ! Sale bon à rien, menteur, ennemi sournois de tout ce qui est pur et décent dans ce monde... »</text:p>
        </text:list-item>
      </text:list>
      <text:p text:style-name="P87"/>
      <text:p text:style-name="P88">Il prit le revolver dans sa poche et le posa sur la table. Avec un index raidi, il le fit dans différentes positions.</text:p>
      <text:p text:style-name="P89">Il était temps de commencer une thérapie.</text:p>
      <text:p text:style-name="P90">Sauf que....</text:p>
      <text:p text:style-name="P91">Caswell réalisa avec inquiétude qu'il ne voulait pas perdre ce désir de tuer Magnessen. Que deviendrait-il s'il perdait cette envie ? Sa vie perdrait tout but, toute cohérence, toute saveur et tout élan. Ce serait vraiment assez ennuyeux.<text:s/>De plus, il avait un authentique grief contre Magnessen, un grief auquel il n'aimait pas penser.</text:p>
      <text:p text:style-name="P92">Irène !</text:p>
      <text:p text:style-name="P93">Sa pauvre soeur, débauchée et ruinée par le subtil et insidieux Magnessen et mise à l'écart. Quelle meilleure raison pourrait avoir un homme pour prendre son revolver et...<text:s/>Caswell se souvint finalement qu'il n'avait pas de soeur.<text:s/>C'était vraiment le moment de commencer une thérapie.</text:p>
      <text:p text:style-name="P94"/>
      <text:p text:style-name="P95">Il alla dans le salon et trouva le<text:s/>mode d'emploi glissé dans une grille de ventilation de l'appareil. Il l’ouvra et lut :</text:p>
      <text:p text:style-name="P96">Pour faire fonctionner tous types de régénérateur du modèle Rex :</text:p>
      <text:p text:style-name="P97">1. Placez le régénérateur près d'un canapé confortable. (Un canapé confortable peut être acheté comme accessoire supplémentaire chez n'importe quel concessionnaire General Motors).</text:p>
      <text:p text:style-name="P98">2. Branchez l'appareil.</text:p>
      <text:p text:style-name="P99">3. Ajustez la bande de contact sur votre front.</text:p>
      <text:p text:style-name="P100">Et c'est tout ! Votre régénérateur fera le reste ! Il n'y a pas de choix de langue à effectuer et il<text:s/>n’y aura aucun problème de dialecte, puisque le Régénrateur communique par contact sensoriel direct (brevet en attente). Il vous suffit de coopérer.</text:p>
      <text:p text:style-name="P101">Essayez de ne pas ressentir de gêne ou de honte. Tout le monde a des problèmes et beaucoup sont pires que<text:s/>les vôtres ! Votre Régénérateur ne s'intéresse pas à votre<text:s/><text:soft-page-break/>morale ou à vos normes éthiques, alors n'ayez pas l'impression qu'il vous "juge". Il ne souhaite que vous aider à vous sentir bien et heureux.</text:p>
      <text:p text:style-name="P102">Dès qu'il aura recueilli et traité suffisamment de données, votre régénérateur commencera le traitement. Les séances peuvent être aussi courtes ou longues que vous le souhaitez. C'est vous le chef ! Et bien sûr, vous pouvez mettre fin à une session à tout moment.</text:p>
      <text:p text:style-name="P103">C'est tout ce qu'il y a à faire ! C'est simple, n'est-ce pas ? Maintenant, branchez votre régénérateur General Motors et faites le plein d'énergie !</text:p>
      <text:p text:style-name="P104"/>
      <text:list text:style-name="LFO1" text:continue-numbering="true">
        <text:list-item>
          <text:p text:style-name="P105">"Rien de compliqué là-dedans", se dit Caswell. Il poussa le Régénérateur plus près du canapé et le brancha. Il attrapa le bandeau serre-tête, commença à l'enfiler, et s’arrêta.</text:p>
        </text:list-item>
        <text:list-item>
          <text:p text:style-name="P106">"Je me sens si bête !", gloussa-t-il.</text:p>
        </text:list-item>
      </text:list>
      <text:p text:style-name="P107"/>
      <text:p text:style-name="P108">Il ferma brusquement la bouche et fixa avec pugnacité la machine noire et chromée.</text:p>
      <text:list text:style-name="LFO1" text:continue-numbering="true">
        <text:list-item>
          <text:p text:style-name="P109">"Alors tu crois que tu peux me rendre sain d'esprit, hein ?"</text:p>
        </text:list-item>
      </text:list>
      <text:p text:style-name="P110"/>
      <text:p text:style-name="P111">Le Régénérateur ne répondit pas.</text:p>
      <text:list text:style-name="LFO1" text:continue-numbering="true">
        <text:list-item>
          <text:p text:style-name="P112">"Oh, eh<text:s/>bien, vas-y, essaie donc." Il glissa le bandeau sur son front, croisa les bras sur sa poitrine et se pencha en arrière.</text:p>
        </text:list-item>
      </text:list>
      <text:p text:style-name="P113"/>
      <text:p text:style-name="P114">Il ne se passa rien. Caswell s'installa plus confortablement sur le canapé. Il se gratta l'épaule et plaça le bandeau à un angle plus<text:s/>confortable. Toujours rien. Ses pensées commencèrent à s'égarer.</text:p>
      <text:p text:style-name="P115">Magnessen ! Espèce d'idiot bruyant et autoritaire, espèce de dégoûtant...</text:p>
      <text:list text:style-name="LFO1" text:continue-numbering="true">
        <text:list-item>
          <text:p text:style-name="P116">"Bonjour", murmura une voix dans sa tête. "Je suis votre mécanothérapeute."</text:p>
        </text:list-item>
      </text:list>
      <text:p text:style-name="P117"/>
      <text:p text:style-name="P118">Caswell se sentit coupable. "Bonjour.<text:s/>J'étais juste... vous savez, juste un peu..."</text:p>
      <text:list text:style-name="LFO1" text:continue-numbering="true">
        <text:list-item>
          <text:p text:style-name="P119">"Bien sûr", dit la machine de façon apaisante. "Ne le faisons-nous pas tous ? Je suis en train de scanner la matière dans votre préconscient dans le but de faire une synthèse, un diagnostic, un pronostic et un<text:s/>traitement. Je trouve...."</text:p>
        </text:list-item>
        <text:list-item>
          <text:p text:style-name="P120">"Oui ?"</text:p>
        </text:list-item>
        <text:list-item>
          <text:p text:style-name="P121">"Juste un instant." Le Régénérateur est resté silencieux pendant plusieurs minutes. Puis, avec hésitation, il a dit : "C'est sans aucun doute un cas très inhabituel."</text:p>
        </text:list-item>
        <text:list-item>
          <text:p text:style-name="P122">"Vraiment ?" demanda Caswell, satisfait.</text:p>
        </text:list-item>
        <text:list-item>
          <text:p text:style-name="P123">"Oui.<text:s/>Les coefficients semblent... je ne suis pas sûr..." La voix robotique de la machine s'est affaiblie. La veilleuse commença à clignoter et à s'éteindre.</text:p>
        </text:list-item>
        <text:list-item>
          <text:p text:style-name="P124">"Hé, qu'est-ce qu'il y a ?"</text:p>
        </text:list-item>
        <text:list-item>
          <text:p text:style-name="P125">"Un peu de confusion", dit la machine. "Bien sûr," continua-t-elle d'une voix plus forte, "la nature inhabituelle des symptômes ne doit pas être totalement déroutante pour une machine thérapeutique compétente. Un symptôme, aussi bizarre soit-il, n'est qu'un signe, une indication d'une difficulté intérieure. Et tous les symptômes<text:s/>peuvent être liés aux grands courants de la théorie éprouvée. Puisque la théorie est efficace, les symptômes doivent être liés. C'est sur cette hypothèse que nous allons procéder".</text:p>
        </text:list-item>
        <text:list-item>
          <text:p text:style-name="P126">"Êtes-vous sûr de savoir ce que vous faites ?" demanda Caswell, étourdi.</text:p>
        </text:list-item>
      </text:list>
      <text:p text:style-name="P127"/>
      <text:p text:style-name="P128">La machine se remit en marche, sa veilleuse allumée. "La mécanothérapie est aujourd'hui une science exacte et n'admet aucune erreur significative. Nous allons procéder à un test d'association de mots".</text:p>
      <text:list text:style-name="LFO1" text:continue-numbering="true">
        <text:list-item>
          <text:p text:style-name="P129">"Allez-y", dit Caswell.</text:p>
        </text:list-item>
        <text:list-item>
          <text:p text:style-name="P130">"Maison ?"</text:p>
        </text:list-item>
        <text:list-item>
          <text:p text:style-name="P131">"Maison".</text:p>
        </text:list-item>
        <text:list-item>
          <text:p text:style-name="P132">"Chien ?"</text:p>
        </text:list-item>
        <text:list-item>
          <text:p text:style-name="P133">"Chat."</text:p>
        </text:list-item>
        <text:list-item>
          <text:p text:style-name="P134">"Fleefl ?"</text:p>
        </text:list-item>
      </text:list>
      <text:p text:style-name="P135"/>
      <text:p text:style-name="P136">Caswell hésita, essayant de trouver le mot. Ça sonnait vaguement martien, mais ça pourrait être vénusien ou même...</text:p>
      <text:list text:style-name="LFO1" text:continue-numbering="true">
        <text:list-item>
          <text:p text:style-name="P137">"Fleefl ?" répéta le Régénérateur.</text:p>
        </text:list-item>
        <text:list-item>
          <text:p text:style-name="P138">"Marfoosh", répondit Caswell, inventant le mot sous l'impulsion du moment.</text:p>
        </text:list-item>
        <text:list-item>
          <text:p text:style-name="P139">"Fort ?"</text:p>
        </text:list-item>
        <text:list-item>
          <text:p text:style-name="P140">"Doux."</text:p>
        </text:list-item>
        <text:list-item>
          <text:p text:style-name="P141">"Vert ?"</text:p>
        </text:list-item>
        <text:list-item>
          <text:p text:style-name="P142"><text:s/>"Mère."</text:p>
        </text:list-item>
        <text:list-item>
          <text:p text:style-name="P143">"Thanagoyes ?"</text:p>
        </text:list-item>
        <text:list-item>
          <text:p text:style-name="P144">"Patamathonga."</text:p>
        </text:list-item>
        <text:list-item>
          <text:p text:style-name="P145">"Arrides ?"</text:p>
        </text:list-item>
        <text:list-item>
          <text:p text:style-name="P146">"Nexothesmodrastica."</text:p>
        </text:list-item>
        <text:list-item>
          <text:p text:style-name="P147">"Chtheesnohelgnopteces ?"</text:p>
        </text:list-item>
        <text:list-item>
          <text:p text:style-name="P148">"Rigamaroo latasentricpropatria !" Caswell riposta. C'était une collection de sons dont il était particulièrement fier. L'homme moyen n'aurait pas été capable de les prononcer.</text:p>
        </text:list-item>
        <text:list-item>
          <text:p text:style-name="P149">"Hmm", dit le Régénérateur. "Cela correspond au schéma. C'est toujours le cas."</text:p>
        </text:list-item>
        <text:list-item>
          <text:p text:style-name="P150">"Quel schéma ?"</text:p>
        </text:list-item>
        <text:list-item>
          <text:p text:style-name="P151">"Vous avez", l’informa la machine, "un cas classique de désir feem, rendu compliqué par de fortes intentions dwarkiennes."</text:p>
        </text:list-item>
        <text:list-item>
          <text:p text:style-name="P152">"Ah bon ? Je pensais que j'étais un meurtrier."</text:p>
        </text:list-item>
        <text:list-item>
          <text:p text:style-name="P153">"Ce terme n'a pas de référent", lui dit sévèrement la machine. "Je dois donc le rejeter comme une syllabation absurde. Maintenant, réfléchissez à ces arguments : le désir feem est parfaitement normal. Ne l'oubliez jamais. Mais il est généralement remplacé dès le plus jeune âge par la répulsion hovendish. Les individus qui n'ont pas cette réponse environnementale de base..."</text:p>
        </text:list-item>
        <text:list-item>
          <text:p text:style-name="P154">"Je ne suis pas absolument sûr de savoir de quoi vous parlez", avoua Caswell.</text:p>
        </text:list-item>
        <text:list-item>
          <text:p text:style-name="P155">"S'il vous plaît, monsieur ! Nous devons établir une chose à la fois. Vous êtes le patient. Je suis le mécanothérapeute. Vous m'avez apporté vos problèmes pour que je vous soigne. Mais vous ne pouvez pas espérer de l'aide si vous ne coopérez pas."</text:p>
        </text:list-item>
        <text:list-item>
          <text:p text:style-name="P156">"Très bien", dit Caswell. "Je vais essayer."</text:p>
        </text:list-item>
      </text:list>
      <text:p text:style-name="P157"/>
      <text:soft-page-break/>
      <text:p text:style-name="P158">Jusqu'à présent, il savourait le moment d’un éclat de supériorité. Tout ce que disait la machine lui avait semblé passablement humoristique. En fait, il s'était senti capable de signaler quelques problèmes vis-à-vis du mécanothérapeute.</text:p>
      <text:p text:style-name="P159">Maintenant, ce sentiment de bien-être s'était évaporé, comme toujours, et Caswell était seul, terriblement seul et perdu. Il était la créature de ses pulsions, à la recherche d'un peu de paix et de contentement.</text:p>
      <text:p text:style-name="P160">Il était prêt à tout pour retrouver cela. Il se rappela sévèrement à lui-même qu'il n'avait pas le droit de faire de commentaires sur le mécanothérapeute. Ces machines savaient ce qu'elles faisaient et le faisaient depuis longtemps. Il était prêt à coopérer, même si le traitement lui paraissait bizarre du point de vue d'un profane.</text:p>
      <text:p text:style-name="P161">Mais il était évident, pensa Caswell, en s'installant d’un air grave dans le canapé, que la mécanothérapie allait être bien plus difficile qu'il ne l'avait imaginé.</text:p>
      <text:p text:style-name="P162"/>
      <text:p text:style-name="P163">La recherche du client<text:s/>disparu avait été brève et inutile. Il était introuvable dans les rues grouillantes de New York et personne ne se souvint avoir vu un petit homme roux aux yeux rouges trimbaler une machine thérapeutique noire.<text:s/>C'était un spectacle trop commun.<text:s/>En réponse<text:s/>à un appel téléphonique urgent, quatre policiers vinrent immédiatement, menés par un jeune lieutenant-détective épuisé nommé Smith.</text:p>
      <text:p text:style-name="P164">Smith a juste eu le temps de demander, "Dites, pourquoi vous ne mettez pas des étiquettes sur les choses ?" quand il y eut<text:s/>une interruption.</text:p>
      <text:p text:style-name="P165">Un homme passa devant le policier qui était à la porte. Il était grand, tordu et laid, et ses yeux étaient d'un bleu profond et sombre. Ses vêtements, dépouillés et insensibles, s'accrochaient à lui comme de la tôle ondulée.</text:p>
      <text:p text:style-name="P166"/>
      <text:list text:style-name="LFO1" text:continue-numbering="true">
        <text:list-item>
          <text:p text:style-name="P167">"Que voulez-vous ?" demanda le lieutenant Smith.</text:p>
        </text:list-item>
      </text:list>
      <text:p text:style-name="P168">Le laideron retourna son revers, montrant un petit badge argenté en dessous.<text:s/></text:p>
      <text:list text:style-name="LFO1" text:continue-numbering="true">
        <text:list-item>
          <text:p text:style-name="P169">"Je suis John Rath, de la division de la sécurité de General Motors."</text:p>
        </text:list-item>
        <text:list-item>
          <text:p text:style-name="P170">"Oh ... Désolé, monsieur", dit le lieutenant Smith, en le saluant. "Je ne pensais pas que vous arriveriez si vite."</text:p>
        </text:list-item>
      </text:list>
      <text:p text:style-name="P171"/>
      <text:p text:style-name="P172">Rath fit un bruit réservé. "Avez-vous vérifié les empreintes, lieutenant ? Le client a peut-être touché une autre machine thérapeutique."</text:p>
      <text:list text:style-name="LFO1" text:continue-numbering="true">
        <text:list-item>
          <text:p text:style-name="P173">"Je m'en occupe tout de suite, monsieur", dit Smith. Ce n'était pas<text:s/>souvent qu'un des agents de GM, GE ou IBM venait prendre les choses en main personnellement. Si un flic local savait se démarquer, il y aurait peut-être la possibilité d'une mutation vers le secteur industriel...</text:p>
        </text:list-item>
      </text:list>
      <text:p text:style-name="P174"/>
      <text:p text:style-name="P175">Rath se tourna vers Follansby et Haskins, et les figea d'un regard aussi perçant et impersonnel qu'un faisceau radar.<text:s/></text:p>
      <text:list text:style-name="LFO1" text:continue-numbering="true">
        <text:list-item>
          <text:p text:style-name="P176">"Racontez-nous toute l'histoire", dit-il en prenant un cahier et un crayon dans une poche informe.</text:p>
        </text:list-item>
      </text:list>
      <text:p text:style-name="P177">Il écouta l'histoire dans un silence inquiétant. Il ferma finalement son carnet,<text:s/>le remit dans sa poche et dit :<text:s/></text:p>
      <text:list text:style-name="LFO1" text:continue-numbering="true">
        <text:list-item>
          <text:p text:style-name="P178"><text:s/>"La confiance envers les machines thérapeutiques est sacrée. Donner à un client la mauvaise machine est une trahison de cette confiance, une violation de l'intérêt public et une diffamation de la bonne réputation de la société".</text:p>
        </text:list-item>
      </text:list>
      <text:p text:style-name="P179"/>
      <text:soft-page-break/>
      <text:p text:style-name="P180">Le directeur hocha la tête en signe d'accord, jetant un coup d'œil à son malheureux employé.</text:p>
      <text:list text:style-name="LFO1" text:continue-numbering="true">
        <text:list-item>
          <text:p text:style-name="P181">"Un modèle martien", poursuivit Rath, "n'aurait tout d’abord jamais dû mis être en exposition."</text:p>
        </text:list-item>
        <text:list-item>
          <text:p text:style-name="P182">"Je peux expliquer cela", dit Follansby à la hâte. "Nous<text:s/>avions besoin d'un modèle de démonstration et j'ai écrit à la Compagnie, en leur disant..."</text:p>
        </text:list-item>
        <text:list-item>
          <text:p text:style-name="P183">"Cela pourrait", déclara inexorablement Rath, "… être considéré comme un cas de négligence criminelle grave".</text:p>
        </text:list-item>
      </text:list>
      <text:p text:style-name="P184"/>
      <text:p text:style-name="P185">Le directeur et l’employé échangèrent des regards horrifiés. Ils pensaient à la maison de correction de General Motors, près de Detroit, où les délinquants de la compagnie passaient leurs journées dans un silence maussade, dessinant de façon monotone des microcircuits pour les téléviseurs de poche.</text:p>
      <text:list text:style-name="LFO1" text:continue-numbering="true">
        <text:list-item>
          <text:p text:style-name="P186">"Cependant, cela ne relève pas de ma compétence", déclara M. Rath. Il tourna son regard malveillant sur Haskins. "Vous êtes certain que le client n'a jamais mentionné son nom ?"</text:p>
        </text:list-item>
        <text:list-item>
          <text:p text:style-name="P187">"Non, monsieur. Je veux dire que oui, j'en suis sûr", répondit Haskins d'un ton secoué.</text:p>
        </text:list-item>
        <text:list-item>
          <text:p text:style-name="P188">"A-t-il mentionné des noms ?"</text:p>
        </text:list-item>
      </text:list>
      <text:p text:style-name="P189"/>
      <text:p text:style-name="P190">Haskins plongea son visage dans ses mains. Il leva les yeux et dit avec empressement :<text:s/></text:p>
      <text:list text:style-name="LFO1" text:continue-numbering="true">
        <text:list-item>
          <text:p text:style-name="P191">"Oui ! Il voulait tuer quelqu'un ! Un de ses amis !"</text:p>
        </text:list-item>
        <text:list-item>
          <text:p text:style-name="P192">"Qui ?" demanda Rath, avec une terrible patience.</text:p>
        </text:list-item>
        <text:list-item>
          <text:p text:style-name="P193">"Le nom de l'ami était - laissez-moi réfléchir - Magneton ! C'était ça ! Magneton ! Ou c'était Morrison ? Oh, bon dieu..."</text:p>
        </text:list-item>
      </text:list>
      <text:p text:style-name="P194"/>
      <text:p text:style-name="P195">Un dégoût assez ondulé se dessina sur le visage impassible de M. Rath. Les gens étaient inutiles comme témoins. Pire qu'inutiles, car ils étaient souvent trompeurs. Pour la fiabilité, donnez-lui plutôt un robot.</text:p>
      <text:list text:style-name="LFO1" text:continue-numbering="true">
        <text:list-item>
          <text:p text:style-name="P196">"N'a-t-il rien dit d’important ?"</text:p>
        </text:list-item>
        <text:list-item>
          <text:p text:style-name="P197">"Laissez-moi réfléchir !" dit Haskins, son visage se tordant dans un élan de concentration.</text:p>
        </text:list-item>
      </text:list>
      <text:p text:style-name="P198">Rath attendit.</text:p>
      <text:p text:style-name="P199"/>
      <text:p text:style-name="P200">M. Follansby<text:s/>s’<text:s/>éclaircit la gorge. "Je réfléchissais, M.<text:s/>Rath. À propos de cette machine martienne. Elle ne traitera pas une affaire de meurtre terrien comme un meurtre, n'est-ce pas ?"</text:p>
      <text:p text:style-name="P201"><text:s text:c="6"/>- <text:s text:c="4"/>"Bien sûr que non. L'homicide est un concept inconnu sur Mars."</text:p>
      <text:p text:style-name="P202"><text:s text:c="7"/>- <text:s text:c="3"/>"Oui. Mais que fera-t-elle ? Ne pourrait-il pas rejeter l'ensemble de l'affaire comme étant inappropriée ? Alors le client renverrait simplement le Régénérateur avec une plainte et nous..."</text:p>
      <text:p text:style-name="P203"/>
      <text:p text:style-name="P204">M. Rath secoua la tête.</text:p>
      <text:p text:style-name="P205"><text:s text:c="3"/>-<text:s/><text:s/><text:s text:c="2"/>"Le Rex Regenerator doit promulguer un<text:s/>traitement s'il trouve des preuves de psychose. Selon les normes martiennes, le client est un homme très malade, un psychotique... peu importe ce qui ne va pas chez lui."</text:p>
      <text:p text:style-name="P206"/>
      <text:p text:style-name="P207">Follansby retira son pince-nez et le polit promptement. "Que va faire la machine, alors ?"</text:p>
      <text:list text:style-name="LFO1" text:continue-numbering="true">
        <text:list-item>
          <text:p text:style-name="P208">"Elle le traitera pour la maladie martienne la plus analogue à son cas. Pour un désir feem, j'imagine, avec diverses complications. Quant à ce qui se passera une fois le traitement commencé, je ne sais pas. Je doute que quelqu'un le sache, car cela<text:s/>ne s'est jamais produit auparavant. De prime abord, je dirais qu'il y a deux grandes alternatives : le patient peut rejeter la thérapie d'emblée, auquel cas il se retrouve avec sa manie meurtrière sans relâche. Ou bien il peut accepter la thérapie martienne et parvenir à une guérison".</text:p>
        </text:list-item>
      </text:list>
      <text:p text:style-name="P209"/>
      <text:p text:style-name="P210">Le visage de M. Follansby s'est éclairci. "Ah ! Un remède est possible !"</text:p>
      <text:p text:style-name="P211"><text:s text:c="3"/>- <text:s text:c="3"/>"Vous ne comprenez pas", dit Rath. "Il pourrait guérir de sa psychose martienne inexistante. Mais pour guérir quelque chose qui n'existe pas, il faut en fait ériger un système délirant. On pourrait dire que la machine fonctionnerait à l'envers, produisant une psychose au lieu de la supprimer".</text:p>
      <text:p text:style-name="P212"/>
      <text:p text:style-name="P213">M. Follansby gémit et s'appuya sur une cloche Psychosomatica.</text:p>
      <text:p text:style-name="P214"><text:s text:c="3"/>- <text:s text:c="3"/>"Le résultat", résuma Rath, "serait de convaincre le client qu'il était un Martien. Un Martien sain d'esprit, naturellement."</text:p>
      <text:p text:style-name="P215"/>
      <text:p text:style-name="P216">Haskins cria soudain :<text:s/></text:p>
      <text:list text:style-name="LFO1" text:continue-numbering="true">
        <text:list-item>
          <text:p text:style-name="P217">"Je me souviens ! Je me souviens maintenant ! Il a dit qu'il travaillait pour la New York Rapid Transit Corporation ! Je m’en souviens parfaitement !"</text:p>
        </text:list-item>
        <text:list-item>
          <text:p text:style-name="P218">"C'est une avancée", dit Rath, en saisissant le téléphone.</text:p>
        </text:list-item>
      </text:list>
      <text:p text:style-name="P219"/>
      <text:p text:style-name="P220">Haskins essuya son visage transpirant avec soulagement. "Et je viens de me souvenir d'autre chose qui devrait rendre les choses encore plus faciles."</text:p>
      <text:list text:style-name="LFO1" text:continue-numbering="true">
        <text:list-item>
          <text:p text:style-name="P221">"Quoi ?" </text:p>
        </text:list-item>
        <text:list-item>
          <text:p text:style-name="P222">« Le client a dit qu'il avait été alcoolique à un moment donné. J'en suis sûr, car il s'est d'abord intéressé à l'IBM Alcoholic Reliever, jusqu'à ce que je l'en dissuade. Il était roux, vous savez, et j'ai une théorie depuis un certain temps sur la rouquinerie et l'alcoolisme. Il se pourrait que..."</text:p>
        </text:list-item>
        <text:list-item>
          <text:p text:style-name="P223">"Excellent", déclara M. Rath. "L'alcoolisme figurera dans son dossier. Cela réduit considérablement la recherche."</text:p>
        </text:list-item>
      </text:list>
      <text:p text:style-name="P224"/>
      <text:p text:style-name="P225">Alors qu'il composait le numéro de la New York Rapid Transit Corporation, l'expression de son visage rocailleux en devint presque<text:s/>plaisant.<text:s/>Il était bon, pour une fois, de constater qu'un humain pouvait retenir certains faits importants.</text:p>
      <text:list text:style-name="LFO1" text:continue-numbering="true">
        <text:list-item>
          <text:p text:style-name="P226">"Mais vous vous souvenez sûrement de votre goricae ?" dit le Régénérateur.</text:p>
        </text:list-item>
        <text:list-item>
          <text:p text:style-name="P227">"Non", répondit Caswell avec lassitude.</text:p>
        </text:list-item>
        <text:list-item>
          <text:p text:style-name="P228">"Parlez-moi donc des expériences que vous eu avec le fleep thorastrien durant votre enfance."</text:p>
        </text:list-item>
        <text:list-item>
          <text:p text:style-name="P229">"Je n'en ai jamais eu."</text:p>
        </text:list-item>
        <text:list-item>
          <text:p text:style-name="P230">"Hmm. Blocage", murmura la machine. "Ressentiment. Répression. Vous êtes sûr de ne pas vous souvenir de votre goricae et de ce qu'il signifiait pour vous ? L'expérience est universelle."</text:p>
        </text:list-item>
        <text:list-item>
          <text:p text:style-name="P231">"Pas pour moi", dit Caswell, en avalant un bâillement.</text:p>
        </text:list-item>
      </text:list>
      <text:p text:style-name="P232"/>
      <text:p text:style-name="P233">Il avait suivi une mécanothérapie pendant près de quatre heures et celui lui semblait futile. Pendant un moment, il avait parlé volontairement de son enfance, de sa mère et de<text:s/>son père, de son frère aîné. Mais le Régénérateur lui avait demandé de mettre de côté ces fantasmes. Les relations du patient avec un parent ou un frère ou une sœur imaginaire, expliquait-il, n’étaient pas utilisables pour la thérapie et étaient d'une importance psychologique mineure. Ce qui importait, c’était les sentiments du patient – aussi bien manifestes que refoulés - envers son goricae.</text:p>
      <text:p text:style-name="P234"/>
      <text:list text:style-name="LFO1" text:continue-numbering="true">
        <text:list-item>
          <text:p text:style-name="P235">"Mais écoutez", se plaignit Caswell, "je ne sais même pas ce qu'est un goricae".</text:p>
        </text:list-item>
        <text:list-item>
          <text:p text:style-name="P236">"Bien sûr que vous le savez. Vous ne voulez juste pas vous l’avouer."</text:p>
        </text:list-item>
        <text:list-item>
          <text:p text:style-name="P237">"Je ne sais pas ce que c’est. Expliquez-moi."</text:p>
        </text:list-item>
        <text:list-item>
          <text:p text:style-name="P238">"Ce serait mieux si vous me l’expliquiez."</text:p>
        </text:list-item>
        <text:list-item>
          <text:p text:style-name="P239">"Comment le pourrais-je ?" enragea Caswell. "Je ne sais pas ce que c’est !"</text:p>
        </text:list-item>
        <text:list-item>
          <text:p text:style-name="P240">"Imaginez, qu'est-ce que pourrait être un goricae<text:s/>selon vous ?"</text:p>
        </text:list-item>
        <text:list-item>
          <text:p text:style-name="P241">"Un feu de forêt", dit Caswell. "Un bonbon salé. Un bocal d'alcool dénaturé. Un petit tournevis. Est-ce que je chauffe ? Un carnet de notes. Un revolver..."</text:p>
        </text:list-item>
        <text:list-item>
          <text:p text:style-name="P242">"Ces associations ont du sens", lui assura le Régénérateur. "Vos tentatives aléatoires dénotent clairement un schéma sous-jacent. Commencez-vous à le reconnaître ?"</text:p>
        </text:list-item>
        <text:list-item>
          <text:p text:style-name="P243">"Mais qu'est-ce qu'un goricae ?" rugit Caswell.</text:p>
        </text:list-item>
        <text:list-item>
          <text:p text:style-name="P244">"L'arbre qui vous a nourri pendant votre enfance, et jusqu'à la puberté, si ma théorie vous concernant est correcte. Par inadvertance, le goricae ont étouffé le rejet nécessaire de votre désir feem. Cela a donné naissance à votre envie actuelle de dwarker quelqu'un de façon vlendide".</text:p>
        </text:list-item>
        <text:list-item>
          <text:p text:style-name="P245">"Aucun arbre ne m'a nourri."</text:p>
        </text:list-item>
        <text:list-item>
          <text:p text:style-name="P246">"Vous ne vous souvenez pas de ce moment ?"</text:p>
        </text:list-item>
        <text:list-item>
          <text:p text:style-name="P247">"Bien sûr que non.<text:s/>Ce n'est jamais arrivé."</text:p>
        </text:list-item>
        <text:list-item>
          <text:p text:style-name="P248">"Vous en êtes sûr ?"</text:p>
        </text:list-item>
        <text:list-item>
          <text:p text:style-name="P249">"Positif."</text:p>
        </text:list-item>
        <text:list-item>
          <text:p text:style-name="P250">"Pas même le plus petit doute ?"</text:p>
        </text:list-item>
        <text:list-item>
          <text:p text:style-name="P251">"Non ! Aucun goricae ne m'a jamais nourri. Hé, je peux interrompre ces séances à tout moment, n'est-ce pas ?"</text:p>
        </text:list-item>
        <text:list-item>
          <text:p text:style-name="P252">"Bien sûr", dit le Régénérateur. "Mais ce ne serait pas conseillé pour le moment. Vous exprimez de la colère, du ressentiment, de la peur. Par votre rejet sommaire..."</text:p>
        </text:list-item>
        <text:list-item>
          <text:p text:style-name="P253">"N’importe quoi", dit Caswell, et il retira le bandeau.</text:p>
        </text:list-item>
      </text:list>
      <text:p text:style-name="P254"/>
      <text:p text:style-name="P255">Le silence était merveilleux. Caswell se leva, bâilla, s'étira et se massa la<text:s/>nuque. Il se mit devant la machine noire qui bourdonnait et la regarda longuement.</text:p>
      <text:list text:style-name="LFO1" text:continue-numbering="true">
        <text:list-item>
          <text:p text:style-name="P256">"Vous ne pourriez pas me guérir d'un simple rhume", lui dit-il.</text:p>
        </text:list-item>
      </text:list>
      <text:p text:style-name="P257"/>
      <text:p text:style-name="P258">Il marcha d'un pas ferme le long du salon et retourna au Régénérateur.</text:p>
      <text:list text:style-name="LFO1" text:continue-numbering="true">
        <text:list-item>
          <text:p text:style-name="P259">"Contrefaçon bon marché !" cria-t-il.</text:p>
        </text:list-item>
      </text:list>
      <text:soft-page-break/>
      <text:p text:style-name="P260">Caswell se rendit dans la cuisine et ouvrit une bouteille de bière. Son revolver était toujours sur la table, brillant d'un éclat terne.</text:p>
      <text:p text:style-name="P261">Magnessen ! Espèce de sale traître ! Monstre incarné ! Espèce de monstre inhumain et hideux ! Quelqu'un doit te détruire, Magnessen ! Quelqu'un....</text:p>
      <text:p text:style-name="P262">Quelqu'un ? Il devrait le faire lui-même. Lui seul connaissait les profondeurs de la dépravation de Magnessen, sa méchanceté, sa dégoûtante soif de pouvoir.</text:p>
      <text:p text:style-name="P263">Oui, c'était son devoir, pensa Caswell. Mais étrangement, savoir cela ne lui apportait aucun plaisir.</text:p>
      <text:p text:style-name="P264">Après tout, Magnessen était son ami.</text:p>
      <text:p text:style-name="P265"/>
      <text:p text:style-name="P266">Il se tint debout, prêt à l'action. Il rangea le revolver dans la poche droite de son manteau et jeta un coup d'œil<text:s/>à l'horloge de la cuisine. Presque six heures et demie. Magnessen serait maintenant chez lui, en train d’avaler son dîner, flanqué d’un rictus à la simple pensée de ses futurs projets.</text:p>
      <text:p text:style-name="P267">C'était le moment idéal pour s’occuper de lui.</text:p>
      <text:p text:style-name="P268">Caswell s'approcha de la porte, l'ouvrit, commença à la franchir et s'arrêta.<text:s/>Une<text:s/>pensée lui avait traversé l'esprit, une pensée si compliquée, si significative, si profonde dans ses implications qu'elle le remua au plus profond de lui-même. Caswell essaya désespérément de sortir de sa tête les nouvelles informations que cela lui apportait. Mais cette pensée, gravée dans sa mémoire, ne voulait pas s'en aller.</text:p>
      <text:p text:style-name="P269">Dans ces circonstances, il ne pouvait faire qu'une chose.</text:p>
      <text:p text:style-name="P270">Il retourna dans le salon, s'assit sur le canapé et enfila le bandeau.</text:p>
      <text:p text:style-name="P271">Le Régénérateur lui dit : "Oui ?"</text:p>
      <text:list text:style-name="LFO1" text:continue-numbering="true">
        <text:list-item>
          <text:p text:style-name="P272">"C'est vraiment le truc le plus improbable du monde", dit Caswell, "mais vous savez, je crois que je me souviens de mon goricae !"</text:p>
        </text:list-item>
      </text:list>
      <text:p text:style-name="P273"/>
      <text:p text:style-name="P274">John Rath contacta la New York Rapid Transit Corporation par vidéo et a fût mis en contact immédiat avec M. Bemis, un homme dodu et bronzé doté d’un regard vigilant.</text:p>
      <text:list text:style-name="LFO1" text:continue-numbering="true">
        <text:list-item>
          <text:p text:style-name="P275">"L'alcoolisme ?" répéta M. Bemis, une fois que le problème ait été expliqué. Discrètement, il alluma son magnétophone. "Parmi nos employés ?" En appuyant sur un bouton sous son pied, M. Bemis alerta la Sécurité des transports, la Publicité, les Relations interentreprises et la Division de la Psychanalyse. Cela étant fait, il regarda Rath avec sérieux. "Aucune chance, mon cher monsieur. Entre nous, pourquoi General Motors veut-elle vraiment savoir cela ?"</text:p>
        </text:list-item>
      </text:list>
      <text:p text:style-name="P276"/>
      <text:p text:style-name="P277">Rath sourit amèrement. Il aurait dû prévoir cela. La Rapid Transit Corporation et General Motors avaient eu leurs différends dans le passé. Officiellement, il y avait une coopération entre les deux sociétés géantes. Mais pour des objectifs pratiques...</text:p>
      <text:list text:style-name="LFO1" text:continue-numbering="true">
        <text:list-item>
          <text:p text:style-name="P278">"Je pose la question au nom de l’intérêt public", déclara M. Rath.</text:p>
        </text:list-item>
        <text:list-item>
          <text:p text:style-name="P279">"Oh, certainement", répondit M. Bemis, avec un sourire subtil. En jetant un coup d'œil à son tableau de bord, il remarqua que plusieurs dirigeants d'entreprises avaient mis sa ligne sur écoute. Cela pourrait signifier une promotion, s’il gérait correctement la situation.</text:p>
        </text:list-item>
        <text:list-item>
          <text:p text:style-name="P280">"L'intérêt public de GM", ajouta M. Bemis avec une méchanceté polie. "L'insinuation est, je suppose, que des conducteurs ivres conduisent nos bus et nos hélicoptères ?"</text:p>
        </text:list-item>
        <text:list-item>
          <text:p text:style-name="P281">"Bien sûr que non. Je cherchais une seule prédilection alcoolique, une latence individuelle..."</text:p>
        </text:list-item>
        <text:list-item>
          <text:p text:style-name="P282">"C’est impossible. Chez Rapid Transit, nous n'embauchons personne ayant la moindre tendance allant dans ce sens. Et puis-je suggérer, monsieur, que vous fassiez le ménage chez vous avant de faire des insinuations nous concernant ?"</text:p>
        </text:list-item>
      </text:list>
      <text:p text:style-name="P283"/>
      <text:p text:style-name="P284">Et sur ce, M. Bemis mit fin à la connexion.<text:s/>Personne ne le roulerait dans la farine.</text:p>
      <text:list text:style-name="LFO1" text:continue-numbering="true">
        <text:list-item>
          <text:p text:style-name="P285">"C’est une impasse", dit Rath avec force. Il se retourna et cria : "Smith ! Vous avez trouvé des empreintes ?"</text:p>
        </text:list-item>
      </text:list>
      <text:p text:style-name="P286"/>
      <text:p text:style-name="P287">Le lieutenant Smith, le manteau tombé et les manches retroussées, revint vers lui.<text:s/></text:p>
      <text:list text:style-name="LFO1" text:continue-numbering="true">
        <text:list-item>
          <text:p text:style-name="P288">"Rien d'utilisable, monsieur."</text:p>
        </text:list-item>
      </text:list>
      <text:p text:style-name="P289"/>
      <text:p text:style-name="P290">Les fines lèvres de Rath se serrèrent. Cela faisait près de sept heures que le client avait pris la machine martienne. On ne pouvait pas encore évaluer les dommages. Le client pourrait légitimement intenter un procès à la compagnie. Non pas que l'argent compte tant que ça, mais il fallait éviter à tout prix la mauvaise publicité.</text:p>
      <text:list text:style-name="LFO1" text:continue-numbering="true">
        <text:list-item>
          <text:p text:style-name="P291">"Je vous demande pardon, monsieur", déclara Haskins.</text:p>
        </text:list-item>
      </text:list>
      <text:p text:style-name="P292">Rath l'ignora. Que<text:s/>faire maintenant ? Rapid Transit n'allait pas coopérer. Les forces armées rendraient-elles leurs dossiers disponibles pour une scansion par somatotype et pigmentation ?</text:p>
      <text:list text:style-name="LFO1" text:continue-numbering="true">
        <text:list-item>
          <text:p text:style-name="P293">"Monsieur", répéta Haskins.</text:p>
        </text:list-item>
        <text:list-item>
          <text:p text:style-name="P294">"Qu'est-ce qu’il y a ?"</text:p>
        </text:list-item>
        <text:list-item>
          <text:p text:style-name="P295">"Je viens de me rappeler le nom<text:s/>de l'ami du client. C'était Magnessen."</text:p>
        </text:list-item>
        <text:list-item>
          <text:p text:style-name="P296">"Êtes-vous sûr de ça ?"</text:p>
        </text:list-item>
        <text:list-item>
          <text:p text:style-name="P297">"Absolument", dit Haskins, avec une confiance qui lui était inconnue ces dernières heures. "J'ai pris la liberté de le chercher dans l'annuaire téléphonique, monsieur. Il n'y en a qu'un seul inscrit sous ce nom à Manhattan."</text:p>
        </text:list-item>
      </text:list>
      <text:p text:style-name="P298"/>
      <text:p text:style-name="P299">Rath le lança un regard noir sous des sourcils hirsutes. "Haskins, j'espère que vous n'avez pas tort. Je l'espère sincèrement."</text:p>
      <text:list text:style-name="LFO1" text:continue-numbering="true">
        <text:list-item>
          <text:p text:style-name="P300">"Moi aussi, monsieur", admit Haskins, sentant ses genoux trembler.</text:p>
        </text:list-item>
        <text:list-item>
          <text:p text:style-name="P301">"Parce que si c'est le<text:s/>cas," dit Rath, "je... Peu importe. Allons-y !"</text:p>
        </text:list-item>
      </text:list>
      <text:p text:style-name="P302"/>
      <text:p text:style-name="P303">Sous escorte policière, ils arrivèrent à l'adresse en quinze minutes. C'était une maison mitoyenne ancienne et le nom de Magnessen se trouvait sur la porte du deuxième étage. Ils frappèrent à la porte.<text:s/>La porte s’ouvra et un homme trapu, d'une trentaine d'années, à la tête courte et aux manches courtes, se tenait devant eux. Il devint légèrement pâle à la vue de tant d'uniformes, mais il tint bon.</text:p>
      <text:list text:style-name="LFO1" text:continue-numbering="true">
        <text:list-item>
          <text:p text:style-name="P304">"Qu'est-ce qu’il se passe ?" demanda-t-il.</text:p>
        </text:list-item>
        <text:list-item>
          <text:p text:style-name="P305">"Vous êtes<text:s/>Magnessen ?" aboya le lieutenant Smith.</text:p>
        </text:list-item>
        <text:list-item>
          <text:p text:style-name="P306">"Ouais. Quel est le problème ? Si c'est à propos de ma hi-fi qui joue trop fort, je peux vous dire que cette vieille sorcière en bas..."</text:p>
        </text:list-item>
        <text:list-item>
          <text:p text:style-name="P307">"Pouvons-nous entrer ?" demanda Rath. "C'est important."</text:p>
        </text:list-item>
      </text:list>
      <text:p text:style-name="P308"/>
      <text:soft-page-break/>
      <text:p text:style-name="P309">Alors que Magnessen<text:s/>semblait sur le point de refuser, Rath pénétra à l’intérieur, suivi de Smith, Follansby, Haskins et d'une petite armée de policiers. Magnessen se retourna pour leur faire face, déconcerté, réfractaire et plus qu'un peu étonné.</text:p>
      <text:list text:style-name="LFO1" text:continue-numbering="true">
        <text:list-item>
          <text:p text:style-name="P310">"M. Magnessen," dit Rath, de la voix la plus agréable qu'il put mobiliser, "j'espère que vous pardonnerez cette intrusion. Laissez-moi vous assurer que c'est dans l'intérêt public, ainsi que dans le vôtre. Connaissez-vous un homme petit, en colère, roux, aux yeux rouges ?"</text:p>
        </text:list-item>
        <text:list-item>
          <text:p text:style-name="P311">"Oui", répondit Magnessen lentement et prudemment.</text:p>
        </text:list-item>
      </text:list>
      <text:p text:style-name="P312"/>
      <text:p text:style-name="P313">Haskins poussa un soupir de soulagement.</text:p>
      <text:list text:style-name="LFO1" text:continue-numbering="true">
        <text:list-item>
          <text:p text:style-name="P314">"Pourriez-vous nous dire son nom et son adresse ?" demanda Rath.</text:p>
        </text:list-item>
        <text:list-item>
          <text:p text:style-name="P315">"Je suppose que vous voulez parler de... Attendez ! Qu'est-ce qu'il a fait ?"</text:p>
        </text:list-item>
        <text:list-item>
          <text:p text:style-name="P316">"Rien."</text:p>
        </text:list-item>
        <text:list-item>
          <text:p text:style-name="P317">"Alors pourquoi<text:s/>vous le cherchez ?"</text:p>
        </text:list-item>
        <text:list-item>
          <text:p text:style-name="P318">"On n'a pas le temps de s'expliquer", dit Rath. "Croyez-moi, c'est aussi dans son propre intérêt. Quel est son nom ?"</text:p>
        </text:list-item>
      </text:list>
      <text:p text:style-name="P319"/>
      <text:p text:style-name="P320">Magnessen étudia la tête honnête et hideuse de Rath, pour essayer de se faire une idée.</text:p>
      <text:p text:style-name="P321">Le lieutenant Smith dit : "Allez, parle, Magnessen, si tu sais ce qui est bon pour toi. On veut son nom et on le veut rapidement."</text:p>
      <text:p text:style-name="P322"/>
      <text:p text:style-name="P323">Ce n'était pas la bonne approche. Magnessen alluma une cigarette, souffla de la fumée dans la direction de Smith et demandé : "T’as un mandat, mec ?"</text:p>
      <text:list text:style-name="LFO1" text:continue-numbering="true">
        <text:list-item>
          <text:p text:style-name="P324">"Ça, oui", répondit Smith en s'avançant. "Je vais t’en donner un, un mandat, petit malin."</text:p>
        </text:list-item>
        <text:list-item>
          <text:p text:style-name="P325">"Arrêtez ça !" ordonna Rath. "Lieutenant Smith, merci pour votre aide. Je n'aurai plus besoin de votre aide."</text:p>
        </text:list-item>
      </text:list>
      <text:p text:style-name="P326"/>
      <text:p text:style-name="P327">Smith partit en boudant, emmenant son peloton avec lui.</text:p>
      <text:p text:style-name="P328">Rath dit : "Je m'excuse pour l'empressement de Smith. Vous feriez mieux d'entendre de quoi il s’agit." Brièvement mais sans omissions, il raconta l'histoire du client et de la machine thérapeutique martienne.</text:p>
      <text:p text:style-name="P329">Quand il eut fini, Magnessen eut l'air plus suspect que jamais. "Vous dites qu'il veut me tuer ?"</text:p>
      <text:list text:style-name="LFO1" text:continue-numbering="true">
        <text:list-item>
          <text:p text:style-name="P330">"Certainement."</text:p>
        </text:list-item>
        <text:list-item>
          <text:p text:style-name="P331">"C'est un mensonge ! Je ne sais pas à quoi vous jouez, monsieur, mais vous ne me ferez jamais croire ça. Elwood est mon meilleur ami. On est meilleurs amis depuis qu'on est gamins.<text:s/>On a fait l’armée ensemble. Elwood se couperait le bras pour moi. Et je ferais la même chose pour lui."</text:p>
        </text:list-item>
        <text:list-item>
          <text:p text:style-name="P332">"Oui, oui", dit Rath avec impatience, "dans un état d'esprit sain, il le ferait. Mais votre ami Elwood... c'est son prénom ou son nom ?"</text:p>
        </text:list-item>
        <text:list-item>
          <text:p text:style-name="P333">"Prénom", dit<text:s/>Magnessen d'un ton moqueur.</text:p>
        </text:list-item>
        <text:list-item>
          <text:p text:style-name="P334">"Votre ami Elwood est psychotique."</text:p>
        </text:list-item>
        <text:list-item>
          <text:p text:style-name="P335">"Vous ne le connaissez pas. Ce type m'aime comme un frère. Écoute, qu'est-ce qu'Elwood a vraiment fait ? Un défaut de paiement ou quelque chose du genre ? Je peux régler ça."</text:p>
        </text:list-item>
        <text:list-item>
          <text:p text:style-name="P336">"Espèce de borné d'imbécile !" cria Rath. "J'essaie de vous sauver la vie, et la vie et la santé mentale de votre ami !"</text:p>
        </text:list-item>
        <text:list-item>
          <text:p text:style-name="P337">"Mais comment je le sais, ça ?" supplia Magnessen. "Vous venez ici..."</text:p>
        </text:list-item>
        <text:list-item>
          <text:p text:style-name="P338">"Vous pouvez me faire confiance", dit M. Rath.</text:p>
        </text:list-item>
      </text:list>
      <text:p text:style-name="P339"/>
      <text:p text:style-name="P340">Magnessen étudia le visage<text:s/>de Rath et hocha la tête avec amertume. "Il s'appelle Elwood Caswell. Il vit juste en bas de la rue au numéro 341."</text:p>
      <text:p text:style-name="P341">L'homme qui arriva à la porte était petit, avec des cheveux roux et des yeux rouges. Sa main droite était enfoncée dans la poche de son<text:s/>manteau. Il semblait très calme.</text:p>
      <text:list text:style-name="LFO1" text:continue-numbering="true">
        <text:list-item>
          <text:p text:style-name="P342">"Êtes-vous Elwood Caswell ?" demanda Rath. "L'Elwood Caswell qui a acheté un Régénérateur en début d'après-midi au magasin d'appareils de thérapie à domicile ?"</text:p>
        </text:list-item>
        <text:list-item>
          <text:p text:style-name="P343">"Oui", répondit Caswell. "Voulez-vous entrer ?"</text:p>
        </text:list-item>
      </text:list>
      <text:p text:style-name="P344"/>
      <text:p text:style-name="P345">Dans le petit salon de Caswell, ils virent le Régénérateur, noir brillant et chromé, près du canapé. Il était débranché.</text:p>
      <text:list text:style-name="LFO1" text:continue-numbering="true">
        <text:list-item>
          <text:p text:style-name="P346">"Vous l'avez utilisé ?" demanda Rath avec anxiété.</text:p>
        </text:list-item>
        <text:list-item>
          <text:p text:style-name="P347">"Oui."</text:p>
        </text:list-item>
      </text:list>
      <text:p text:style-name="P348"/>
      <text:p text:style-name="P349">Follansby s'avança.<text:s/></text:p>
      <text:list text:style-name="LFO1" text:continue-numbering="true">
        <text:list-item>
          <text:p text:style-name="P350">"M. Caswell, je ne sais pas comment expliquer cela, mais nous avons fait une terrible erreur. Le Régénérateur que vous avez pris était un modèle martien... pour donner une thérapie aux Martiens."</text:p>
        </text:list-item>
        <text:list-item>
          <text:p text:style-name="P351">"Je sais", dit Caswell.</text:p>
        </text:list-item>
        <text:list-item>
          <text:p text:style-name="P352">"Vous savez ?"</text:p>
        </text:list-item>
        <text:list-item>
          <text:p text:style-name="P353">"Bien sûr. C'est devenu assez évident au bout d'un moment."</text:p>
        </text:list-item>
        <text:list-item>
          <text:p text:style-name="P354">"C'était une situation<text:s/>dangereuse", dit Rath. "Surtout pour un homme avec vos... euh... problèmes." Il étudia Caswell à la dérobée. L'homme semblait bien portant, mais les apparences étaient souvent trompeuses, surtout avec les psychotiques. Caswell avait eu des pulsions meurtrières, il n'y avait aucune raison qu'il n’en ait plus.</text:p>
        </text:list-item>
      </text:list>
      <text:p text:style-name="P355"/>
      <text:p text:style-name="P356">Et Rath commença à regretter d'avoir renvoyé Smith et ses policiers aussi sommairement. Parfois, la présence d'une escouade armée était réconfortante.<text:s/>Caswell traversa la pièce pour se rendre à la machine thérapeutique. Une main était encore dans la poche de sa veste, l'autre était posée affectueusement sur le Régénérateur.</text:p>
      <text:list text:style-name="LFO1" text:continue-numbering="true">
        <text:list-item>
          <text:p text:style-name="P357">"La pauvre chose a fait de son mieux", dit-il. "Bien sûr, il ne pouvait pas guérir ce qui n'était pas là." Il rit.<text:s/></text:p>
        </text:list-item>
        <text:list-item>
          <text:p text:style-name="P358">"Mais il a failli réussir !"</text:p>
        </text:list-item>
      </text:list>
      <text:p text:style-name="P359"/>
      <text:p text:style-name="P360">Rath étudia le visage de Caswell et dit, d'un ton entraîné et désinvolte : "Je suis heureux cela n’ait pas posé de désagrément, monsieur. La compagnie vous remboursera, bien sûr, pour le temps perdu et pour votre angoisse mentale..."</text:p>
      <text:list text:style-name="LFO1" text:continue-numbering="true">
        <text:list-item>
          <text:p text:style-name="P361">"Naturellement", a déclaré Caswell.</text:p>
        </text:list-item>
        <text:list-item>
          <text:p text:style-name="P362">« et nous allons le remplacer immédiatement avec un vrai Régénérateur terrien."</text:p>
        </text:list-item>
        <text:list-item>
          <text:p text:style-name="P363">"Ce ne sera pas nécessaire."</text:p>
        </text:list-item>
        <text:list-item>
          <text:p text:style-name="P364">"Ça ne sera pas nécessaire ?"</text:p>
        </text:list-item>
        <text:list-item>
          <text:p text:style-name="P365">"Non." La voix de Caswell fût décisive. "La tentative de thérapie de la machine m'a poussé à me faire une complète auto-évaluation. Il y a eu un moment de lucidité absolue, pendant lequel j'ai pu évaluer et rejeter mes intentions meurtrières envers le pauvre Magnessen."</text:p>
        </text:list-item>
      </text:list>
      <text:p text:style-name="P366"/>
      <text:p text:style-name="P367">Rath acquiesça d'un signe de tête douteux.<text:s/></text:p>
      <text:list text:style-name="LFO1" text:continue-numbering="true">
        <text:list-item>
          <text:p text:style-name="P368">"Vous ne<text:s/>ressentez plus cette envie maintenant ?"</text:p>
        </text:list-item>
        <text:list-item>
          <text:p text:style-name="P369">"Pas le moins du monde."</text:p>
        </text:list-item>
      </text:list>
      <text:p text:style-name="P370"/>
      <text:p text:style-name="P371">Rath fronça les sourcils, commença à dire quelque chose et s'arrêta. Il se tourna vers Follansby et Haskins.<text:s/></text:p>
      <text:list text:style-name="LFO1" text:continue-numbering="true">
        <text:list-item>
          <text:p text:style-name="P372">"Sortez cette machine d'ici. J'aurai des choses à vous dire au magasin."</text:p>
        </text:list-item>
      </text:list>
      <text:p text:style-name="P373"/>
      <text:p text:style-name="P374">Le gérant et le commis soulevèrent le Régénérateur et partirent.<text:s/>Rath prit une grande respiration.<text:s/></text:p>
      <text:list text:style-name="LFO1" text:continue-numbering="true">
        <text:list-item>
          <text:p text:style-name="P375">"M. Caswell, je vous conseille vivement d'accepter un nouveau Régénérateur de la société, gratuitement. À moins qu'une cure ne soit effectuée de manière mécanothérapeutique, il y a toujours le risque d'un revers."</text:p>
        </text:list-item>
        <text:list-item>
          <text:p text:style-name="P376">"Pas de danger avec moi", dit Caswell, avec légèreté mais également avec une profonde conviction. "Merci pour votre considération, monsieur. Et bonne nuit."</text:p>
        </text:list-item>
      </text:list>
      <text:p text:style-name="P377"/>
      <text:p text:style-name="P378">Rath haussa les épaules et se dirigea vers la porte.</text:p>
      <text:list text:style-name="LFO1" text:continue-numbering="true">
        <text:list-item>
          <text:p text:style-name="P379">"Attendez !" appela Caswell.</text:p>
        </text:list-item>
      </text:list>
      <text:p text:style-name="P380"/>
      <text:p text:style-name="P381">Rath se retourna. Caswell avait sorti sa main de sa poche. Il y avait un revolver dedans. Rath sentit de la sueur couler le long de ses bras. Il calcula la distance entre lui et Caswell. Trop loin.</text:p>
      <text:list text:style-name="LFO1" text:continue-numbering="true">
        <text:list-item>
          <text:p text:style-name="P382">"Ici", dit Caswell, en étendant la crosse du revolver en premier. "Je n'en aurai plus besoin."</text:p>
        </text:list-item>
      </text:list>
      <text:p text:style-name="P383"/>
      <text:p text:style-name="P384">Rath réussit à garder son visage sans expression en acceptant le revolver et en le glissant dans une de ses poches informes.</text:p>
      <text:list text:style-name="LFO1" text:continue-numbering="true">
        <text:list-item>
          <text:p text:style-name="P385">"Bonne nuit", dit Caswell. Il ferma la porte derrière Rath et la verrouilla.</text:p>
        </text:list-item>
      </text:list>
      <text:p text:style-name="P386"/>
      <text:p text:style-name="P387">Enfin, il était seul.</text:p>
      <text:p text:style-name="P388">Caswell entra dans la cuisine. Il ouvra une bouteille de bière, avala une grande gorgée et s’assit à la table de la cuisine. Il scruta fixement un point au-dessus et à gauche de son horloge de cuisine.</text:p>
      <text:p text:style-name="P389">Il devait maintenant élaborer son plan. Il n'y avait pas de temps à perdre.</text:p>
      <text:p text:style-name="P390">Magnessen ! Ce monstre inhumain qui a abattu le goricae de Caswell ! Magnessen ! L'homme qui, en ce moment même, avait secrètement l'intention d'infecter New York avec l'odieux désir<text:s/>feem ! Oh, Magnessen, je te souhaite une longue, longue vie, remplie de la torture que je vais t’infliger. Et pour commencer....</text:p>
      <text:p text:style-name="P391"><text:span text:style-name="T392">Caswell se sourit à lui-même en planifiant exactement comment il allait dwarker Magnessen de manière vlendi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Noto Sans CJK SC Regular"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575in" fo:margin-bottom="0.5in" fo:margin-right="1.475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5</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GEL</meta:initial-creator>
    <dc:creator>ROGEL</dc:creator>
    <meta:creation-date>2020-12-27T12:49:00Z</meta:creation-date>
    <dc:date>2021-03-09T21:39:00Z</dc:date>
    <meta:template xlink:href="Normal" xlink:type="simple"/>
    <meta:editing-cycles>5</meta:editing-cycles>
    <meta:editing-duration>PT16800S</meta:editing-duration>
    <meta:document-statistic meta:page-count="15" meta:paragraph-count="78" meta:word-count="6019" meta:character-count="39051" meta:row-count="275" meta:non-whitespace-character-count="33110"/>
  </office:meta>
</office:document-meta>
</file>